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6cafd7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al.dbsql:customerdbsql:sp.spccpondemandfiledelete"/><text:bookmark-start text:name="__RefHeading___dbo.spccpondemandfiledelete_1"/><text:bookmark-start text:name="dbo.spccpondemandfiledelete"/>dbo.spCCPOnDemandFileDelete<text:bookmark-end text:name="__RefHeading___dbo.spccpondemandfiledelete_1"/><text:bookmark-end text:name="dbo.spccpondemandfiledelete"/></text:h>
      <text:p text:style-name="Text_20_body">Object type: Stored Procedure (MS-SQL)<text:line-break/>
Parent: <text:a xlink:type="simple" xlink:href="https://wiki.surfernetwork.com/doku.php?id=internal:dbsql:customerdbsql:start" text:style-name="Internet_20_link" text:visited-style-name="Visited_20_Internet_20_Link">CustomerDBSQL</text:a>
<text:line-break/><text:line-break/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SET</text:span> ANSI_NULLS <text:span text:style-name="highlight_kw1">ON</text:span><text:line-break/><text:span text:style-name="highlight_kw1">GO</text:span><text:line-break/><text:span text:style-name="highlight_kw1">SET</text:span> QUOTED_IDENTIFIER <text:span text:style-name="highlight_kw1">ON</text:span><text:line-break/><text:span text:style-name="highlight_kw1">GO</text:span><text:line-break/><text:span text:style-name="highlight_kw1">ALTER</text:span> <text:span text:style-name="highlight_kw1">PROCEDURE</text:span> <text:span text:style-name="highlight_br0">[</text:span>dbo<text:span text:style-name="highlight_br0">]</text:span><text:span text:style-name="highlight_sy0">.</text:span><text:span text:style-name="highlight_br0">[</text:span>spCCPOnDemandFileDelete<text:span text:style-name="highlight_br0">]</text:span><text:span text:style-name="highlight_br0">(</text:span><text:line-break/>@CallLtr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@FileName <text:span text:style-name="highlight_kw1">VARCHAR</text:span><text:span text:style-name="highlight_br0">(</text:span><text:span text:style-name="highlight_kw1">MAX</text:span><text:span text:style-name="highlight_br0">)</text:span><text:line-break/><text:span text:style-name="highlight_br0">)</text:span><text:line-break/><text:span text:style-name="highlight_kw1">AS</text:span><text:line-break/><text:span text:style-name="highlight_kw1">BEGIN</text:span><text:line-break/> <text:line-break/> <text:line-break/><text:tab/><text:span text:style-name="highlight_kw1">IF</text:span> <text:span text:style-name="highlight_kw1">EXISTS</text:span><text:span text:style-name="highlight_br0">(</text:span><text:span text:style-name="highlight_kw1">SELECT</text:span> <text:span text:style-name="highlight_st0">'x'</text:span> <text:span text:style-name="highlight_kw1">FROM</text:span> OnDemandFiles <text:span text:style-name="highlight_kw1">WHERE</text:span> CallLtr <text:span text:style-name="highlight_sy0">=</text:span> @CallLtr <text:span text:style-name="highlight_kw1">AND</text:span> FileName <text:span text:style-name="highlight_sy0">=</text:span> @FileName<text:span text:style-name="highlight_br0">)</text:span><text:line-break/><text:tab/><text:tab/><text:span text:style-name="highlight_kw1">BEGIN</text:span><text:line-break/> <text:line-break/><text:tab/><text:tab/><text:tab/><text:span text:style-name="highlight_kw1">UPDATE</text:span> OnDemandFiles<text:line-break/><text:tab/><text:tab/><text:tab/><text:span text:style-name="highlight_kw1">SET</text:span><text:tab/>AvailableOnDemand <text:span text:style-name="highlight_sy0">=</text:span> <text:span text:style-name="highlight_nu0">0</text:span><text:line-break/><text:tab/><text:tab/><text:tab/> <text:span text:style-name="highlight_kw1">WHERE</text:span> CallLtr <text:span text:style-name="highlight_sy0">=</text:span> @CallLtr <text:span text:style-name="highlight_kw1">AND</text:span> FileName <text:span text:style-name="highlight_sy0">=</text:span> @FileName<text:line-break/> <text:line-break/><text:tab/><text:tab/><text:span text:style-name="highlight_kw1">END</text:span><text:line-break/> <text:line-break/><text:tab/><text:span text:style-name="highlight_kw1">ELSE</text:span><text:line-break/><text:tab/><text:tab/><text:span text:style-name="highlight_kw1">BEGIN</text:span><text:line-break/> <text:line-break/><text:tab/><text:tab/><text:tab/><text:span text:style-name="highlight_kw1">INSERT</text:span> <text:span text:style-name="highlight_kw1">INTO</text:span> OnDemandFiles <text:line-break/><text:tab/><text:tab/><text:tab/><text:tab/><text:tab/><text:span text:style-name="highlight_br0">(</text:span>CallLtr<text:span text:style-name="highlight_sy0">,</text:span> FileName<text:span text:style-name="highlight_sy0">,</text:span> FileTitle<text:span text:style-name="highlight_sy0">,</text:span> FileComments<text:span text:style-name="highlight_sy0">,</text:span> AvailableOnDemand<text:span text:style-name="highlight_br0">)</text:span><text:line-break/><text:tab/><text:tab/><text:tab/><text:tab/><text:span text:style-name="highlight_kw1">VALUES</text:span><text:line-break/><text:tab/><text:tab/><text:tab/><text:tab/><text:tab/><text:span text:style-name="highlight_br0">(</text:span>@CallLtr<text:span text:style-name="highlight_sy0">,</text:span> @FileName<text:span text:style-name="highlight_sy0">,</text:span> <text:span text:style-name="highlight_st0">''</text:span><text:span text:style-name="highlight_sy0">,</text:span> <text:span text:style-name="highlight_st0">''</text:span><text:span text:style-name="highlight_sy0">,</text:span> <text:span text:style-name="highlight_nu0">0</text:span><text:span text:style-name="highlight_br0">)</text:span><text:line-break/> <text:line-break/><text:tab/><text:tab/><text:span text:style-name="highlight_kw1">END</text:span><text:line-break/> <text:line-break/><text:span text:style-name="highlight_kw1">SELECT</text:span> @@ROWCOUNT<text:line-break/> <text:line-break/> <text:line-break/><text:span text:style-name="highlight_kw1">END</text:span><text:line-break/><text:span text:style-name="highlight_kw1">GO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6cafd7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17::00:00</meta:creation-date>
    <dc:creator>Generated</dc:creator>
    <dc:date>1969-12-31T17::00:00</dc:date>
    <dc:language>en-US</dc:language>
    <meta:editing-cycles>1</meta:editing-cycles>
    <meta:editing-duration>PT0S</meta:editing-duration>
    <dc:title>internal.dbsql:customerdbsql:sp.spccpondemandfiledelete</dc:title>
  </office:meta>
</office:document-meta>
</file>