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al.dbsql:customerdbsql:sp.spccpsetsocialnetworkinfo"/><text:bookmark-start text:name="__RefHeading___dbo.spccpsetsocialnetworkinfo_1"/><text:bookmark-start text:name="dbo.spccpsetsocialnetworkinfo"/>dbo.spCCPSetSocialNetworkInfo<text:bookmark-end text:name="__RefHeading___dbo.spccpsetsocialnetworkinfo_1"/><text:bookmark-end text:name="dbo.spccpsetsocialnetworkinfo"/></text:h>
      <text:p text:style-name="Text_20_body">Object type: Stored Procedure (MS-SQL)<text:line-break/>
Parent: <text:a xlink:type="simple" xlink:href="https://wiki.surfernetwork.com/doku.php?id=internal:dbsql:customerdbsql:start" text:style-name="Internet_20_link" text:visited-style-name="Visited_20_Internet_20_Link">CustomerDBSQL</text:a></text:p>
      <text:h text:style-name="Heading_20_2" text:outline-level="2"><text:bookmark-start text:name="__RefHeading___NoTitle_2"/><text:bookmark-start text:name="section"/>4/3/2024<text:bookmark-end text:name="__RefHeading___NoTitle_2"/><text:bookmark-end text:name="sec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1">SET</text:span> ANSI_NULLS <text:span text:style-name="highlight_kw1">ON</text:span><text:line-break/><text:span text:style-name="highlight_kw1">GO</text:span><text:line-break/><text:span text:style-name="highlight_kw1">SET</text:span> QUOTED_IDENTIFIER <text:span text:style-name="highlight_kw1">ON</text:span><text:line-break/><text:span text:style-name="highlight_kw1">GO</text:span><text:line-break/> <text:line-break/><text:span text:style-name="highlight_co1">-- =============================================</text:span><text:line-break/><text:span text:style-name="highlight_co1">-- Author:<text:tab/>www.allshore.us, Radu Butarascu</text:span><text:line-break/><text:span text:style-name="highlight_co1">-- Last update: 9/8/2011, 3/25/2024, 4/3/2024</text:span><text:line-break/><text:span text:style-name="highlight_co1">-- Description:<text:tab/>This procedure saves social media and contact links in CCP legacy.</text:span><text:line-break/><text:span text:style-name="highlight_co1">-- Pages that use this are SocialNetworkingLinks.aspx and AppSocialNetworking.aspx</text:span><text:line-break/><text:span text:style-name="highlight_co1">-- =============================================</text:span><text:line-break/> <text:line-break/><text:span text:style-name="highlight_kw1">ALTER</text:span> <text:span text:style-name="highlight_kw1">PROCEDURE</text:span> <text:span text:style-name="highlight_br0">[</text:span>dbo<text:span text:style-name="highlight_br0">]</text:span><text:span text:style-name="highlight_sy0">.</text:span><text:span text:style-name="highlight_br0">[</text:span>spCCPSetSocialNetworkInfo<text:span text:style-name="highlight_br0">]</text:span><text:line-break/><text:span text:style-name="highlight_br0">(</text:span><text:line-break/><text:tab/>@CallLtr<text:tab/><text:span text:style-name="highlight_kw1">VARCHAR</text:span><text:span text:style-name="highlight_br0">(</text:span><text:span text:style-name="highlight_nu0">40</text:span><text:span text:style-name="highlight_br0">)</text:span><text:span text:style-name="highlight_sy0">,</text:span><text:line-break/><text:tab/>@SocialNetworkFacebook<text:tab/><text:span text:style-name="highlight_kw1">VARCHAR</text:span><text:span text:style-name="highlight_br0">(</text:span><text:span text:style-name="highlight_nu0">255</text:span><text:span text:style-name="highlight_br0">)</text:span><text:span text:style-name="highlight_sy0">,</text:span><text:line-break/><text:tab/>@SocialNetworkTwitter<text:tab/><text:span text:style-name="highlight_kw1">VARCHAR</text:span><text:span text:style-name="highlight_br0">(</text:span><text:span text:style-name="highlight_nu0">255</text:span><text:span text:style-name="highlight_br0">)</text:span><text:span text:style-name="highlight_sy0">,</text:span><text:line-break/><text:tab/>@SocialNetworkYouTube<text:tab/><text:span text:style-name="highlight_kw1">VARCHAR</text:span><text:span text:style-name="highlight_br0">(</text:span><text:span text:style-name="highlight_nu0">255</text:span><text:span text:style-name="highlight_br0">)</text:span><text:span text:style-name="highlight_sy0">,</text:span><text:line-break/><text:tab/>@SocialNetworkInstagram<text:tab/><text:span text:style-name="highlight_kw1">VARCHAR</text:span><text:span text:style-name="highlight_br0">(</text:span><text:span text:style-name="highlight_nu0">255</text:span><text:span text:style-name="highlight_br0">)</text:span><text:span text:style-name="highlight_sy0">,</text:span><text:line-break/><text:s text:c="4"/>@SocialNetworkSnapchat<text:tab/><text:span text:style-name="highlight_kw1">VARCHAR</text:span><text:span text:style-name="highlight_br0">(</text:span><text:span text:style-name="highlight_nu0">255</text:span><text:span text:style-name="highlight_br0">)</text:span><text:span text:style-name="highlight_sy0">,</text:span><text:line-break/><text:s text:c="4"/>@SocialNetworkTikTok<text:tab/><text:span text:style-name="highlight_kw1">VARCHAR</text:span><text:span text:style-name="highlight_br0">(</text:span><text:span text:style-name="highlight_nu0">255</text:span><text:span text:style-name="highlight_br0">)</text:span><text:span text:style-name="highlight_sy0">,</text:span><text:line-break/><text:tab/>@RequestEmail <text:span text:style-name="highlight_kw1">VARCHAR</text:span><text:span text:style-name="highlight_br0">(</text:span><text:span text:style-name="highlight_nu0">255</text:span><text:span text:style-name="highlight_br0">)</text:span><text:span text:style-name="highlight_sy0">,</text:span><text:line-break/><text:tab/>@ContactPhone <text:span text:style-name="highlight_kw1">VARCHAR</text:span><text:span text:style-name="highlight_br0">(</text:span><text:span text:style-name="highlight_nu0">15</text:span><text:span text:style-name="highlight_br0">)</text:span><text:line-break/><text:span text:style-name="highlight_br0">)</text:span><text:line-break/><text:span text:style-name="highlight_kw1">AS</text:span><text:line-break/><text:span text:style-name="highlight_kw1">BEGIN</text:span><text:line-break/> <text:line-break/><text:tab/><text:span text:style-name="highlight_kw1">UPDATE</text:span> Stations<text:line-break/><text:tab/><text:span text:style-name="highlight_kw1">SET</text:span><text:tab/>SocialNetworkFacebook <text:span text:style-name="highlight_sy0">=</text:span> @SocialNetworkFacebook<text:span text:style-name="highlight_sy0">,</text:span><text:line-break/><text:tab/><text:tab/>SocialNetworkTwitter <text:span text:style-name="highlight_sy0">=</text:span> @SocialNetworkTwitter<text:span text:style-name="highlight_sy0">,</text:span><text:line-break/><text:tab/><text:tab/>SocialNetworkYouTube <text:span text:style-name="highlight_sy0">=</text:span> @SocialNetworkYouTube<text:span text:style-name="highlight_sy0">,</text:span><text:line-break/><text:tab/><text:tab/>SocialNetworkInstagram <text:span text:style-name="highlight_sy0">=</text:span> @SocialNetworkInstagram<text:span text:style-name="highlight_sy0">,</text:span><text:line-break/><text:s text:c="8"/>SocialNetworkSnapchat <text:span text:style-name="highlight_sy0">=</text:span> @SocialNetworkSnapchat<text:span text:style-name="highlight_sy0">,</text:span><text:line-break/><text:s text:c="8"/>SocialNetworkTikTok <text:span text:style-name="highlight_sy0">=</text:span> @SocialNetworkTikTok<text:span text:style-name="highlight_sy0">,</text:span><text:line-break/><text:s text:c="8"/>RequestEmail <text:span text:style-name="highlight_sy0">=</text:span> @RequestEmail<text:span text:style-name="highlight_sy0">,</text:span><text:line-break/><text:s text:c="8"/>ContactPhone <text:span text:style-name="highlight_sy0">=</text:span> @ContactPhone<text:line-break/><text:tab/><text:span text:style-name="highlight_kw1">WHERE</text:span> <text:span text:style-name="highlight_br0">[</text:span><text:span text:style-name="highlight_kw1">CALL</text:span> LTR<text:span text:style-name="highlight_br0">]</text:span> <text:span text:style-name="highlight_sy0">=</text:span> @CallLtr<text:line-break/> <text:line-break/><text:tab/><text:span text:style-name="highlight_kw1">SELECT</text:span> @@ROWCOUNT<text:line-break/> <text:line-break/><text:span text:style-name="highlight_kw1">END</text:span><text:line-break/><text:span text:style-name="highlight_kw1">GO</text:span></text:p>
          </table:table-cell>
        </table:table-row>
      </table:table>
      <text:h text:style-name="Heading_20_2" text:outline-level="2"><text:bookmark-start text:name="__RefHeading___NoTitle_3"/><text:bookmark-start text:name="section1"/>3/25/2024<text:bookmark-end text:name="__RefHeading___NoTitle_3"/><text:bookmark-end text:name="section1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1">SET</text:span> ANSI_NULLS <text:span text:style-name="highlight_kw1">ON</text:span><text:line-break/><text:span text:style-name="highlight_kw1">GO</text:span><text:line-break/><text:span text:style-name="highlight_kw1">SET</text:span> QUOTED_IDENTIFIER <text:span text:style-name="highlight_kw1">ON</text:span><text:line-break/><text:span text:style-name="highlight_kw1">GO</text:span><text:line-break/> <text:line-break/><text:span text:style-name="highlight_co1">-- =============================================</text:span><text:line-break/><text:span text:style-name="highlight_co1">-- Author:<text:tab/>www.allshore.us, Radu Butarascu</text:span><text:line-break/><text:span text:style-name="highlight_co1">-- Last update: 9/8/2011, 3/25/2024</text:span><text:line-break/><text:span text:style-name="highlight_co1">-- Description:<text:tab/>This procedure saves social media and contact links in CCP legacy.</text:span><text:line-break/><text:span text:style-name="highlight_co1">-- Pages that use this are SocialNetworkingLinks.aspx and AppSocialNetworking.aspx</text:span><text:line-break/><text:span text:style-name="highlight_co1">-- =============================================</text:span><text:line-break/> <text:line-break/><text:span text:style-name="highlight_kw1">ALTER</text:span> <text:span text:style-name="highlight_kw1">PROCEDURE</text:span> <text:span text:style-name="highlight_br0">[</text:span>dbo<text:span text:style-name="highlight_br0">]</text:span><text:span text:style-name="highlight_sy0">.</text:span><text:span text:style-name="highlight_br0">[</text:span>spCCPSetSocialNetworkInfo<text:span text:style-name="highlight_br0">]</text:span><text:line-break/><text:span text:style-name="highlight_br0">(</text:span><text:line-break/><text:tab/>@CallLtr<text:tab/><text:span text:style-name="highlight_kw1">VARCHAR</text:span><text:span text:style-name="highlight_br0">(</text:span><text:span text:style-name="highlight_nu0">40</text:span><text:span text:style-name="highlight_br0">)</text:span><text:span text:style-name="highlight_sy0">,</text:span><text:line-break/><text:tab/>@SocialNetworkFacebook<text:tab/><text:span text:style-name="highlight_kw1">VARCHAR</text:span><text:span text:style-name="highlight_br0">(</text:span><text:span text:style-name="highlight_nu0">255</text:span><text:span text:style-name="highlight_br0">)</text:span><text:span text:style-name="highlight_sy0">,</text:span><text:line-break/><text:tab/>@SocialNetworkTwitter<text:tab/><text:span text:style-name="highlight_kw1">VARCHAR</text:span><text:span text:style-name="highlight_br0">(</text:span><text:span text:style-name="highlight_nu0">255</text:span><text:span text:style-name="highlight_br0">)</text:span><text:span text:style-name="highlight_sy0">,</text:span><text:line-break/><text:tab/>@SocialNetworkYouTube<text:tab/><text:span text:style-name="highlight_kw1">VARCHAR</text:span><text:span text:style-name="highlight_br0">(</text:span><text:span text:style-name="highlight_nu0">255</text:span><text:span text:style-name="highlight_br0">)</text:span><text:span text:style-name="highlight_sy0">,</text:span><text:line-break/><text:tab/>@SocialNetworkInstagram<text:tab/><text:span text:style-name="highlight_kw1">VARCHAR</text:span><text:span text:style-name="highlight_br0">(</text:span><text:span text:style-name="highlight_nu0">255</text:span><text:span text:style-name="highlight_br0">)</text:span><text:span text:style-name="highlight_sy0">,</text:span><text:line-break/><text:s text:c="4"/>@SocialNetworkSnapchat<text:tab/><text:span text:style-name="highlight_kw1">VARCHAR</text:span><text:span text:style-name="highlight_br0">(</text:span><text:span text:style-name="highlight_nu0">255</text:span><text:span text:style-name="highlight_br0">)</text:span><text:span text:style-name="highlight_sy0">,</text:span><text:line-break/><text:s text:c="4"/>@SocialNetworkTikTok<text:tab/><text:span text:style-name="highlight_kw1">VARCHAR</text:span><text:span text:style-name="highlight_br0">(</text:span><text:span text:style-name="highlight_nu0">255</text:span><text:span text:style-name="highlight_br0">)</text:span><text:span text:style-name="highlight_sy0">,</text:span><text:line-break/><text:tab/>@RequestEmail <text:span text:style-name="highlight_kw1">VARCHAR</text:span><text:span text:style-name="highlight_br0">(</text:span><text:span text:style-name="highlight_nu0">255</text:span><text:span text:style-name="highlight_br0">)</text:span><text:span text:style-name="highlight_sy0">,</text:span><text:line-break/><text:tab/>@ContactPhone <text:span text:style-name="highlight_kw1">VARCHAR</text:span><text:span text:style-name="highlight_br0">(</text:span><text:span text:style-name="highlight_nu0">15</text:span><text:span text:style-name="highlight_br0">)</text:span><text:line-break/><text:span text:style-name="highlight_br0">)</text:span><text:line-break/><text:span text:style-name="highlight_kw1">AS</text:span><text:line-break/><text:span text:style-name="highlight_kw1">BEGIN</text:span><text:line-break/> <text:line-break/><text:tab/><text:span text:style-name="highlight_kw1">UPDATE</text:span> Stations<text:line-break/><text:tab/><text:span text:style-name="highlight_kw1">SET</text:span><text:tab/>SocialNetworkFacebook <text:span text:style-name="highlight_sy0">=</text:span> @SocialNetworkFacebook<text:span text:style-name="highlight_sy0">,</text:span><text:line-break/><text:tab/><text:tab/>SocialNetworkTwitter <text:span text:style-name="highlight_sy0">=</text:span> @SocialNetworkTwitter<text:span text:style-name="highlight_sy0">,</text:span><text:line-break/><text:tab/><text:tab/>SocialNetworkYouTube <text:span text:style-name="highlight_sy0">=</text:span> @SocialNetworkYouTube<text:span text:style-name="highlight_sy0">,</text:span><text:line-break/><text:tab/><text:tab/>SocialNetworkInstagram <text:span text:style-name="highlight_sy0">=</text:span> @SocialNetworkInstagram<text:span text:style-name="highlight_sy0">,</text:span><text:line-break/><text:s text:c="8"/>SocialNetworkSnapchat <text:span text:style-name="highlight_sy0">=</text:span> @SocialNetworkSnapchat<text:span text:style-name="highlight_sy0">,</text:span><text:line-break/><text:s text:c="8"/>SocialNetworkTikTok <text:span text:style-name="highlight_sy0">=</text:span> @SocialNetworkTikTok<text:line-break/><text:tab/><text:span text:style-name="highlight_kw1">WHERE</text:span> <text:span text:style-name="highlight_br0">[</text:span><text:span text:style-name="highlight_kw1">CALL</text:span> LTR<text:span text:style-name="highlight_br0">]</text:span> <text:span text:style-name="highlight_sy0">=</text:span> @CallLtr<text:line-break/> <text:line-break/><text:tab/><text:span text:style-name="highlight_kw1">UPDATE</text:span> player<text:line-break/><text:tab/><text:span text:style-name="highlight_kw1">SET</text:span> RequestEmail <text:span text:style-name="highlight_sy0">=</text:span> @RequestEmail<text:line-break/><text:tab/><text:span text:style-name="highlight_kw1">WHERE</text:span> <text:span text:style-name="highlight_br0">[</text:span><text:span text:style-name="highlight_kw1">CALL</text:span> LTR<text:span text:style-name="highlight_br0">]</text:span> <text:span text:style-name="highlight_sy0">=</text:span> @CallLtr<text:line-break/> <text:line-break/><text:tab/><text:span text:style-name="highlight_co1">-- added 2015-07-08 by RADU</text:span><text:line-break/><text:tab/><text:span text:style-name="highlight_kw1">DECLARE</text:span> @mpID <text:span text:style-name="highlight_kw1">INT</text:span><text:line-break/><text:tab/><text:span text:style-name="highlight_kw1">SET</text:span> @mpID <text:span text:style-name="highlight_sy0">=</text:span> <text:span text:style-name="highlight_br0">(</text:span><text:span text:style-name="highlight_kw1">SELECT</text:span> id <text:span text:style-name="highlight_kw1">FROM</text:span> MobilePlayer <text:span text:style-name="highlight_kw1">WHERE</text:span> <text:span text:style-name="highlight_br0">[</text:span>CallLTR<text:span text:style-name="highlight_br0">]</text:span> <text:span text:style-name="highlight_sy0">=</text:span> @CallLtr<text:span text:style-name="highlight_br0">)</text:span><text:line-break/><text:tab/><text:span text:style-name="highlight_kw1">IF</text:span> @mpID <text:span text:style-name="highlight_kw1">IS</text:span> <text:span text:style-name="highlight_kw1">NULL</text:span><text:line-break/><text:tab/><text:tab/><text:span text:style-name="highlight_kw1">BEGIN</text:span><text:line-break/><text:tab/><text:tab/><text:tab/><text:span text:style-name="highlight_kw1">INSERT</text:span> <text:span text:style-name="highlight_kw1">INTO</text:span> MobilePlayer <text:span text:style-name="highlight_br0">(</text:span>CallLTR<text:span text:style-name="highlight_sy0">,</text:span> ContactPhone<text:span text:style-name="highlight_br0">)</text:span><text:line-break/><text:tab/><text:tab/><text:tab/><text:tab/><text:span text:style-name="highlight_kw1">VALUES</text:span> <text:span text:style-name="highlight_br0">(</text:span>@CallLtr<text:span text:style-name="highlight_sy0">,</text:span> @ContactPhone<text:span text:style-name="highlight_br0">)</text:span><text:line-break/><text:tab/><text:tab/><text:span text:style-name="highlight_kw1">END</text:span><text:line-break/><text:tab/><text:span text:style-name="highlight_kw1">ELSE</text:span><text:line-break/><text:tab/><text:tab/><text:span text:style-name="highlight_kw1">BEGIN</text:span><text:line-break/><text:tab/><text:tab/><text:tab/><text:span text:style-name="highlight_kw1">UPDATE</text:span> MobilePlayer<text:line-break/><text:tab/><text:tab/><text:tab/><text:span text:style-name="highlight_kw1">SET</text:span> ContactPhone <text:span text:style-name="highlight_sy0">=</text:span> @ContactPhone<text:line-break/><text:tab/><text:tab/><text:tab/><text:tab/><text:span text:style-name="highlight_kw1">WHERE</text:span> <text:span text:style-name="highlight_br0">[</text:span>CallLTR<text:span text:style-name="highlight_br0">]</text:span> <text:span text:style-name="highlight_sy0">=</text:span> @CallLtr<text:line-break/><text:tab/><text:tab/><text:span text:style-name="highlight_kw1">END</text:span><text:line-break/> <text:line-break/><text:tab/><text:span text:style-name="highlight_kw1">SELECT</text:span> @@ROWCOUNT<text:line-break/> <text:line-break/><text:span text:style-name="highlight_kw1">END</text:span><text:line-break/><text:span text:style-name="highlight_kw1">GO</text:span></text:p>
          </table:table-cell>
        </table:table-row>
      </table:table>
      <text:h text:style-name="Heading_20_2" text:outline-level="2"><text:bookmark-start text:name="__RefHeading___NoTitle_4"/><text:bookmark-start text:name="section2"/>9/8/2011<text:bookmark-end text:name="__RefHeading___NoTitle_4"/><text:bookmark-end text:name="section2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1">SET</text:span> ANSI_NULLS <text:span text:style-name="highlight_kw1">ON</text:span><text:line-break/><text:span text:style-name="highlight_kw1">GO</text:span><text:line-break/><text:span text:style-name="highlight_kw1">SET</text:span> QUOTED_IDENTIFIER <text:span text:style-name="highlight_kw1">ON</text:span><text:line-break/><text:span text:style-name="highlight_kw1">GO</text:span><text:line-break/> <text:line-break/><text:span text:style-name="highlight_co1">-- =============================================</text:span><text:line-break/><text:span text:style-name="highlight_co1">-- Author:<text:tab/><text:tab/>www.allshore.us</text:span><text:line-break/><text:span text:style-name="highlight_co1">-- Last update: 9/8/2011</text:span><text:line-break/><text:span text:style-name="highlight_co1">-- Description:<text:tab/>This procedure will return the User Information based upon [Call ltr]</text:span><text:line-break/><text:span text:style-name="highlight_co1">-- =============================================</text:span><text:line-break/> <text:line-break/><text:span text:style-name="highlight_kw1">CREATE</text:span> <text:span text:style-name="highlight_kw1">PROCEDURE</text:span> <text:span text:style-name="highlight_br0">[</text:span>dbo<text:span text:style-name="highlight_br0">]</text:span><text:span text:style-name="highlight_sy0">.</text:span><text:span text:style-name="highlight_br0">[</text:span>spCCPSetSocialNetworkInfo<text:span text:style-name="highlight_br0">]</text:span><text:line-break/><text:span text:style-name="highlight_br0">(</text:span><text:line-break/><text:tab/>@CallLtr<text:tab/><text:span text:style-name="highlight_kw1">VARCHAR</text:span><text:span text:style-name="highlight_br0">(</text:span><text:span text:style-name="highlight_nu0">40</text:span><text:span text:style-name="highlight_br0">)</text:span><text:span text:style-name="highlight_sy0">,</text:span><text:line-break/><text:tab/>@SocialNetworkFacebook<text:tab/><text:span text:style-name="highlight_kw1">VARCHAR</text:span><text:span text:style-name="highlight_br0">(</text:span><text:span text:style-name="highlight_nu0">255</text:span><text:span text:style-name="highlight_br0">)</text:span><text:span text:style-name="highlight_sy0">,</text:span><text:line-break/><text:tab/>@SocialNetworkTwitter<text:tab/><text:span text:style-name="highlight_kw1">VARCHAR</text:span><text:span text:style-name="highlight_br0">(</text:span><text:span text:style-name="highlight_nu0">255</text:span><text:span text:style-name="highlight_br0">)</text:span><text:span text:style-name="highlight_sy0">,</text:span><text:line-break/><text:tab/>@SocialNetworkYouTube<text:tab/><text:span text:style-name="highlight_kw1">VARCHAR</text:span><text:span text:style-name="highlight_br0">(</text:span><text:span text:style-name="highlight_nu0">255</text:span><text:span text:style-name="highlight_br0">)</text:span><text:span text:style-name="highlight_sy0">,</text:span><text:line-break/><text:tab/>@SocialNetworkInstagram<text:tab/><text:span text:style-name="highlight_kw1">VARCHAR</text:span><text:span text:style-name="highlight_br0">(</text:span><text:span text:style-name="highlight_nu0">255</text:span><text:span text:style-name="highlight_br0">)</text:span><text:span text:style-name="highlight_sy0">,</text:span><text:line-break/><text:tab/>@RequestEmail <text:span text:style-name="highlight_kw1">VARCHAR</text:span><text:span text:style-name="highlight_br0">(</text:span><text:span text:style-name="highlight_nu0">255</text:span><text:span text:style-name="highlight_br0">)</text:span><text:span text:style-name="highlight_sy0">,</text:span><text:line-break/><text:tab/>@ContactPhone <text:span text:style-name="highlight_kw1">VARCHAR</text:span><text:span text:style-name="highlight_br0">(</text:span><text:span text:style-name="highlight_nu0">15</text:span><text:span text:style-name="highlight_br0">)</text:span><text:line-break/><text:span text:style-name="highlight_br0">)</text:span><text:line-break/><text:span text:style-name="highlight_kw1">AS</text:span><text:line-break/><text:span text:style-name="highlight_kw1">BEGIN</text:span><text:line-break/><text:span text:style-name="highlight_kw1">DECLARE</text:span> @SocialNetworkFacebookEnabled<text:tab/><text:span text:style-name="highlight_kw1">AS</text:span> bit<text:line-break/><text:span text:style-name="highlight_kw1">DECLARE</text:span> @SocialNetworkTwitterEnabled<text:tab/><text:span text:style-name="highlight_kw1">AS</text:span> bit<text:line-break/><text:span text:style-name="highlight_kw1">DECLARE</text:span> @SocialNetworkYouTubeEnabled<text:tab/><text:span text:style-name="highlight_kw1">AS</text:span> bit<text:line-break/><text:span text:style-name="highlight_kw1">DECLARE</text:span> @SocialNetworkInstagramEnabled<text:tab/><text:span text:style-name="highlight_kw1">AS</text:span> bit<text:line-break/><text:span text:style-name="highlight_kw1">DECLARE</text:span> @RequestEmailOnPlayer<text:tab/><text:span text:style-name="highlight_kw1">AS</text:span> bit<text:line-break/> <text:line-break/><text:span text:style-name="highlight_kw1">IF</text:span><text:span text:style-name="highlight_br0">(</text:span>len<text:span text:style-name="highlight_br0">(</text:span>@SocialNetworkFacebook<text:span text:style-name="highlight_br0">)</text:span> <text:span text:style-name="highlight_sy0">&lt;&gt;</text:span> <text:span text:style-name="highlight_nu0">0</text:span><text:span text:style-name="highlight_br0">)</text:span><text:line-break/><text:tab/><text:span text:style-name="highlight_kw1">SET</text:span> @SocialNetworkFacebookEnabled <text:span text:style-name="highlight_sy0">=</text:span> <text:span text:style-name="highlight_nu0">1</text:span><text:line-break/><text:tab/><text:span text:style-name="highlight_kw1">ELSE</text:span><text:line-break/><text:tab/><text:span text:style-name="highlight_kw1">SET</text:span><text:tab/>@SocialNetworkFacebookEnabled <text:span text:style-name="highlight_sy0">=</text:span> <text:span text:style-name="highlight_nu0">0</text:span><text:line-break/> <text:line-break/><text:span text:style-name="highlight_kw1">IF</text:span><text:span text:style-name="highlight_br0">(</text:span>len<text:span text:style-name="highlight_br0">(</text:span>@SocialNetworkTwitter<text:span text:style-name="highlight_br0">)</text:span> <text:span text:style-name="highlight_sy0">&lt;&gt;</text:span> <text:span text:style-name="highlight_nu0">0</text:span><text:span text:style-name="highlight_br0">)</text:span><text:line-break/><text:tab/><text:span text:style-name="highlight_kw1">SET</text:span> @SocialNetworkTwitterEnabled <text:span text:style-name="highlight_sy0">=</text:span> <text:span text:style-name="highlight_nu0">1</text:span><text:line-break/><text:tab/><text:span text:style-name="highlight_kw1">ELSE</text:span><text:line-break/><text:tab/><text:span text:style-name="highlight_kw1">SET</text:span><text:tab/>@SocialNetworkTwitterEnabled <text:span text:style-name="highlight_sy0">=</text:span> <text:span text:style-name="highlight_nu0">0</text:span><text:line-break/> <text:line-break/><text:span text:style-name="highlight_kw1">IF</text:span><text:span text:style-name="highlight_br0">(</text:span>len<text:span text:style-name="highlight_br0">(</text:span>@SocialNetworkYouTube<text:span text:style-name="highlight_br0">)</text:span> <text:span text:style-name="highlight_sy0">&lt;&gt;</text:span> <text:span text:style-name="highlight_nu0">0</text:span><text:span text:style-name="highlight_br0">)</text:span><text:line-break/><text:tab/><text:span text:style-name="highlight_kw1">SET</text:span> @SocialNetworkYouTubeEnabled <text:span text:style-name="highlight_sy0">=</text:span> <text:span text:style-name="highlight_nu0">1</text:span><text:line-break/><text:tab/><text:span text:style-name="highlight_kw1">ELSE</text:span><text:line-break/><text:tab/><text:span text:style-name="highlight_kw1">SET</text:span><text:tab/>@SocialNetworkYouTubeEnabled <text:span text:style-name="highlight_sy0">=</text:span> <text:span text:style-name="highlight_nu0">0</text:span><text:line-break/> <text:line-break/><text:span text:style-name="highlight_kw1">IF</text:span><text:span text:style-name="highlight_br0">(</text:span>len<text:span text:style-name="highlight_br0">(</text:span>@SocialNetworkInstagram<text:span text:style-name="highlight_br0">)</text:span> <text:span text:style-name="highlight_sy0">&lt;&gt;</text:span> <text:span text:style-name="highlight_nu0">0</text:span><text:span text:style-name="highlight_br0">)</text:span><text:line-break/><text:tab/><text:span text:style-name="highlight_kw1">SET</text:span> @SocialNetworkInstagramEnabled <text:span text:style-name="highlight_sy0">=</text:span> <text:span text:style-name="highlight_nu0">1</text:span><text:line-break/><text:tab/><text:span text:style-name="highlight_kw1">ELSE</text:span><text:line-break/><text:tab/><text:span text:style-name="highlight_kw1">SET</text:span><text:tab/>@SocialNetworkInstagramEnabled <text:span text:style-name="highlight_sy0">=</text:span> <text:span text:style-name="highlight_nu0">0</text:span><text:line-break/> <text:line-break/><text:span text:style-name="highlight_kw1">IF</text:span><text:span text:style-name="highlight_br0">(</text:span>len<text:span text:style-name="highlight_br0">(</text:span>@RequestEmail<text:span text:style-name="highlight_br0">)</text:span> <text:span text:style-name="highlight_sy0">&lt;&gt;</text:span> <text:span text:style-name="highlight_nu0">0</text:span><text:span text:style-name="highlight_br0">)</text:span><text:line-break/><text:tab/><text:span text:style-name="highlight_kw1">SET</text:span> @RequestEmailOnPlayer <text:span text:style-name="highlight_sy0">=</text:span> <text:span text:style-name="highlight_nu0">1</text:span><text:line-break/><text:tab/><text:span text:style-name="highlight_kw1">ELSE</text:span><text:line-break/><text:tab/><text:span text:style-name="highlight_kw1">SET</text:span><text:tab/>@RequestEmailOnPlayer <text:span text:style-name="highlight_sy0">=</text:span> <text:span text:style-name="highlight_nu0">0</text:span><text:line-break/> <text:line-break/><text:tab/><text:span text:style-name="highlight_kw1">UPDATE</text:span> Stations<text:line-break/><text:tab/><text:span text:style-name="highlight_kw1">SET</text:span><text:tab/>SocialNetworkFacebook <text:span text:style-name="highlight_sy0">=</text:span> @SocialNetworkFacebook<text:span text:style-name="highlight_sy0">,</text:span><text:line-break/><text:tab/><text:tab/>SocialNetworkFacebookEnabled <text:span text:style-name="highlight_sy0">=</text:span> @SocialNetworkFacebookEnabled<text:span text:style-name="highlight_sy0">,</text:span><text:line-break/><text:tab/><text:tab/>SocialNetworkTwitter <text:span text:style-name="highlight_sy0">=</text:span> @SocialNetworkTwitter<text:span text:style-name="highlight_sy0">,</text:span><text:line-break/><text:tab/><text:tab/>SocialNetworkTwitterEnabled <text:span text:style-name="highlight_sy0">=</text:span> @SocialNetworkTwitterEnabled<text:span text:style-name="highlight_sy0">,</text:span><text:line-break/><text:tab/><text:tab/>SocialNetworkYouTube <text:span text:style-name="highlight_sy0">=</text:span> @SocialNetworkYouTube<text:span text:style-name="highlight_sy0">,</text:span><text:line-break/><text:tab/><text:tab/>SocialNetworkYouTubeEnabled <text:span text:style-name="highlight_sy0">=</text:span> @SocialNetworkYouTubeEnabled<text:span text:style-name="highlight_sy0">,</text:span><text:line-break/><text:tab/><text:tab/>SocialNetworkInstagram <text:span text:style-name="highlight_sy0">=</text:span> @SocialNetworkInstagram<text:span text:style-name="highlight_sy0">,</text:span><text:line-break/><text:tab/><text:tab/>SocialNetworkInstagramEnabled <text:span text:style-name="highlight_sy0">=</text:span> @SocialNetworkInstagramEnabled<text:line-break/><text:tab/><text:span text:style-name="highlight_kw1">WHERE</text:span> <text:span text:style-name="highlight_br0">[</text:span><text:span text:style-name="highlight_kw1">CALL</text:span> LTR<text:span text:style-name="highlight_br0">]</text:span> <text:span text:style-name="highlight_sy0">=</text:span> @CallLtr<text:line-break/> <text:line-break/><text:tab/><text:span text:style-name="highlight_kw1">UPDATE</text:span> player<text:line-break/><text:tab/><text:span text:style-name="highlight_kw1">SET</text:span> RequestEmail <text:span text:style-name="highlight_sy0">=</text:span> @RequestEmail<text:span text:style-name="highlight_sy0">,</text:span><text:line-break/><text:tab/><text:tab/>RequestEmailOnPlayer <text:span text:style-name="highlight_sy0">=</text:span> @RequestEmailOnPlayer<text:line-break/><text:tab/><text:span text:style-name="highlight_kw1">WHERE</text:span> <text:span text:style-name="highlight_br0">[</text:span><text:span text:style-name="highlight_kw1">CALL</text:span> LTR<text:span text:style-name="highlight_br0">]</text:span> <text:span text:style-name="highlight_sy0">=</text:span> @CallLtr<text:line-break/> <text:line-break/><text:tab/><text:span text:style-name="highlight_co1">-- added 2015-07-08 by RADU</text:span><text:line-break/><text:tab/><text:span text:style-name="highlight_kw1">DECLARE</text:span> @mpID <text:span text:style-name="highlight_kw1">INT</text:span><text:line-break/><text:tab/><text:span text:style-name="highlight_kw1">SET</text:span> @mpID <text:span text:style-name="highlight_sy0">=</text:span> <text:span text:style-name="highlight_br0">(</text:span><text:span text:style-name="highlight_kw1">SELECT</text:span> id <text:span text:style-name="highlight_kw1">FROM</text:span> MobilePlayer <text:span text:style-name="highlight_kw1">WHERE</text:span> <text:span text:style-name="highlight_br0">[</text:span>CallLTR<text:span text:style-name="highlight_br0">]</text:span> <text:span text:style-name="highlight_sy0">=</text:span> @CallLtr<text:span text:style-name="highlight_br0">)</text:span><text:line-break/><text:tab/><text:span text:style-name="highlight_kw1">IF</text:span> @mpID <text:span text:style-name="highlight_kw1">IS</text:span> <text:span text:style-name="highlight_kw1">NULL</text:span><text:line-break/><text:tab/><text:tab/><text:span text:style-name="highlight_kw1">BEGIN</text:span><text:line-break/><text:tab/><text:tab/><text:tab/><text:span text:style-name="highlight_kw1">INSERT</text:span> <text:span text:style-name="highlight_kw1">INTO</text:span> MobilePlayer <text:span text:style-name="highlight_br0">(</text:span>CallLTR<text:span text:style-name="highlight_sy0">,</text:span> ContactPhone<text:span text:style-name="highlight_br0">)</text:span><text:line-break/><text:tab/><text:tab/><text:tab/><text:tab/><text:span text:style-name="highlight_kw1">VALUES</text:span> <text:span text:style-name="highlight_br0">(</text:span>@CallLtr<text:span text:style-name="highlight_sy0">,</text:span> @ContactPhone<text:span text:style-name="highlight_br0">)</text:span><text:line-break/><text:tab/><text:tab/><text:span text:style-name="highlight_kw1">END</text:span><text:line-break/><text:tab/><text:span text:style-name="highlight_kw1">ELSE</text:span><text:line-break/><text:tab/><text:tab/><text:span text:style-name="highlight_kw1">BEGIN</text:span><text:line-break/><text:tab/><text:tab/><text:tab/><text:span text:style-name="highlight_kw1">UPDATE</text:span> MobilePlayer<text:line-break/><text:tab/><text:tab/><text:tab/><text:span text:style-name="highlight_kw1">SET</text:span> ContactPhone <text:span text:style-name="highlight_sy0">=</text:span> @ContactPhone<text:line-break/><text:tab/><text:tab/><text:tab/><text:tab/><text:span text:style-name="highlight_kw1">WHERE</text:span> <text:span text:style-name="highlight_br0">[</text:span>CallLTR<text:span text:style-name="highlight_br0">]</text:span> <text:span text:style-name="highlight_sy0">=</text:span> @CallLtr<text:line-break/><text:tab/><text:tab/><text:span text:style-name="highlight_kw1">END</text:span><text:line-break/> <text:line-break/><text:tab/><text:span text:style-name="highlight_kw1">SELECT</text:span> @@ROWCOUNT<text:line-break/> <text:line-break/><text:span text:style-name="highlight_kw1">END</text:span><text:line-break/><text:span text:style-name="highlight_kw1">GO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17::00:00</meta:creation-date>
    <dc:creator>Generated</dc:creator>
    <dc:date>1969-12-31T17::00:00</dc:date>
    <dc:language>en-US</dc:language>
    <meta:editing-cycles>1</meta:editing-cycles>
    <meta:editing-duration>PT0S</meta:editing-duration>
    <dc:title>internal.dbsql:customerdbsql:sp.spccpsetsocialnetworkinfo</dc:title>
  </office:meta>
</office:document-meta>
</file>