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6cafd7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dbsql:customerdbsql:sp.spccpvalidate"/><text:bookmark-start text:name="__RefHeading___dbo.spccpvalidate_1"/><text:bookmark-start text:name="dbo.spccpvalidate"/>dbo.spCCPValidate<text:bookmark-end text:name="__RefHeading___dbo.spccpvalidate_1"/><text:bookmark-end text:name="dbo.spccpvalidate"/></text:h>
      <text:p text:style-name="Text_20_body">Object type: Stored Procedure (MS-SQL)<text:line-break/>
Parent: <text:a xlink:type="simple" xlink:href="https://wiki.surfernetwork.com/doku.php?id=internal:dbsql:customerdbsql:start" text:style-name="Internet_20_link" text:visited-style-name="Visited_20_Internet_20_Link">CustomerDBSQL</text:a>
<text:line-break/>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ANSI_NULLS <text:span text:style-name="highlight_kw1">ON</text:span><text:line-break/><text:span text:style-name="highlight_kw1">GO</text:span><text:line-break/><text:span text:style-name="highlight_kw1">SET</text:span> QUOTED_IDENTIFIER <text:span text:style-name="highlight_kw1">ON</text:span><text:line-break/><text:span text:style-name="highlight_kw1">GO</text:span><text:line-break/><text:span text:style-name="highlight_co1">--spCCPValidate 'tech','clyde'</text:span><text:line-break/><text:span text:style-name="highlight_co1">--spCCPValidate 'maryjo','test'</text:span><text:line-break/> <text:line-break/><text:span text:style-name="highlight_co1">-- =============================================</text:span><text:line-break/><text:span text:style-name="highlight_co1">-- Author:<text:tab/>www.allshore.us, Radu B.</text:span><text:line-break/><text:span text:style-name="highlight_co1">-- Update date: 6/19/2012 - update also handles GROUP logins</text:span><text:line-break/><text:span text:style-name="highlight_co1">--<text:s text:c="14"/>6/12/2024 - cahnged GroupMembers from VARCHAR(255) to VARCHAR(MAX)</text:span><text:line-break/><text:span text:style-name="highlight_co1">-- Description:<text:tab/>Validates the User for Customer Control Panel</text:span><text:line-break/><text:span text:style-name="highlight_co1">-- =============================================</text:span><text:line-break/><text:span text:style-name="highlight_kw1">ALTER</text:span> <text:span text:style-name="highlight_kw1">PROCEDURE</text:span> <text:span text:style-name="highlight_br0">[</text:span>dbo<text:span text:style-name="highlight_br0">]</text:span><text:span text:style-name="highlight_sy0">.</text:span><text:span text:style-name="highlight_br0">[</text:span>spCCPValidate<text:span text:style-name="highlight_br0">]</text:span><text:line-break/><text:span text:style-name="highlight_br0">(</text:span><text:line-break/><text:tab/><text:span text:style-name="highlight_co1">-- Add the parameters for the stored procedure here</text:span><text:line-break/><text:tab/>@UserName nvarchar<text:span text:style-name="highlight_br0">(</text:span><text:span text:style-name="highlight_nu0">255</text:span><text:span text:style-name="highlight_br0">)</text:span><text:span text:style-name="highlight_sy0">,</text:span><text:line-break/><text:tab/>@Password nvarchar<text:span text:style-name="highlight_br0">(</text:span><text:span text:style-name="highlight_nu0">255</text:span><text:span text:style-name="highlight_br0">)</text:span><text:line-break/><text:span text:style-name="highlight_br0">)</text:span><text:line-break/><text:span text:style-name="highlight_kw1">AS</text:span><text:line-break/><text:span text:style-name="highlight_kw1">BEGIN</text:span><text:line-break/><text:tab/><text:span text:style-name="highlight_co1">-- SET NOCOUNT ON added to prevent extra result sets from</text:span><text:line-break/><text:tab/><text:span text:style-name="highlight_co1">-- interfering with SELECT statements.</text:span><text:line-break/><text:tab/><text:span text:style-name="highlight_kw1">SET</text:span> NOCOUNT <text:span text:style-name="highlight_kw1">ON</text:span>;<text:line-break/><text:tab/><text:span text:style-name="highlight_kw1">DECLARE</text:span> @t <text:span text:style-name="highlight_kw1">TABLE</text:span> <text:span text:style-name="highlight_br0">(</text:span><text:line-break/><text:tab/><text:tab/>LoginType <text:span text:style-name="highlight_kw1">VARCHAR</text:span><text:span text:style-name="highlight_br0">(</text:span><text:span text:style-name="highlight_nu0">2</text:span><text:span text:style-name="highlight_br0">)</text:span><text:span text:style-name="highlight_sy0">,</text:span><text:line-break/><text:tab/><text:tab/>LoginNam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tab/><text:tab/>LoginPassword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tab/><text:tab/>GroupMembers <text:span text:style-name="highlight_kw1">VARCHAR</text:span><text:span text:style-name="highlight_br0">(</text:span><text:span text:style-name="highlight_kw1">MAX</text:span><text:span text:style-name="highlight_br0">)</text:span><text:line-break/><text:tab/><text:span text:style-name="highlight_br0">)</text:span><text:line-break/> <text:line-break/> <text:line-break/><text:tab/><text:span text:style-name="highlight_co1">-- STEP 1 - Try to validate it as a regular user</text:span><text:line-break/><text:tab/><text:span text:style-name="highlight_kw1">INSERT</text:span> @t <text:line-break/><text:tab/><text:tab/><text:span text:style-name="highlight_kw1">SELECT</text:span> <text:span text:style-name="highlight_st0">'ST'</text:span> <text:span text:style-name="highlight_kw1">AS</text:span> LoginType<text:span text:style-name="highlight_sy0">,</text:span> <text:span text:style-name="highlight_br0">[</text:span>WMRptsLogin<text:span text:style-name="highlight_br0">]</text:span><text:span text:style-name="highlight_sy0">,</text:span> <text:span text:style-name="highlight_br0">[</text:span>WMRptsPwd<text:span text:style-name="highlight_br0">]</text:span><text:span text:style-name="highlight_sy0">,</text:span> <text:span text:style-name="highlight_st0">''</text:span><text:line-break/><text:tab/><text:tab/><text:span text:style-name="highlight_kw1">FROM</text:span> <text:span text:style-name="highlight_br0">[</text:span>Stations<text:span text:style-name="highlight_br0">]</text:span><text:line-break/><text:tab/><text:tab/><text:span text:style-name="highlight_kw1">WHERE</text:span> <text:span text:style-name="highlight_br0">[</text:span>WMRptsLogin<text:span text:style-name="highlight_br0">]</text:span> <text:span text:style-name="highlight_sy0">=</text:span> @UserName <text:span text:style-name="highlight_kw1">AND</text:span><text:s text:c="2"/><text:span text:style-name="highlight_br0">[</text:span>WMRptsPwd<text:span text:style-name="highlight_br0">]</text:span> <text:span text:style-name="highlight_sy0">=</text:span> @Password<text:line-break/> <text:line-break/> <text:line-break/><text:tab/><text:span text:style-name="highlight_co1">-- STEP 2 - If the above query returns ZERO rows</text:span><text:line-break/><text:tab/><text:span text:style-name="highlight_kw1">IF</text:span> <text:span text:style-name="highlight_br0">(</text:span><text:span text:style-name="highlight_kw1">SELECT</text:span> @@ROWCOUNT <text:span text:style-name="highlight_kw1">FROM</text:span> @t<text:span text:style-name="highlight_br0">)</text:span> <text:span text:style-name="highlight_kw1">IS</text:span> <text:span text:style-name="highlight_kw1">NULL</text:span><text:line-break/><text:tab/><text:span text:style-name="highlight_kw1">BEGIN</text:span><text:line-break/> <text:line-break/><text:tab/><text:tab/><text:span text:style-name="highlight_kw1">DECLARE</text:span> @temp <text:span text:style-name="highlight_kw1">TABLE</text:span> <text:span text:style-name="highlight_br0">(</text:span><text:line-break/><text:tab/><text:tab/><text:tab/>LoginType <text:span text:style-name="highlight_kw1">VARCHAR</text:span><text:span text:style-name="highlight_br0">(</text:span><text:span text:style-name="highlight_nu0">2</text:span><text:span text:style-name="highlight_br0">)</text:span><text:span text:style-name="highlight_sy0">,</text:span><text:line-break/><text:tab/><text:tab/><text:tab/>LoginNam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tab/><text:tab/><text:tab/>LoginPassword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tab/><text:tab/><text:tab/>LoginSourceID <text:span text:style-name="highlight_kw1">INT</text:span><text:line-break/><text:tab/><text:tab/><text:span text:style-name="highlight_br0">)</text:span><text:line-break/><text:tab/><text:tab/><text:span text:style-name="highlight_kw1">INSERT</text:span> @temp <text:line-break/><text:tab/><text:tab/><text:span text:style-name="highlight_kw1">SELECT</text:span><text:tab/><text:span text:style-name="highlight_br0">[</text:span>GroupLoginType<text:span text:style-name="highlight_br0">]</text:span> <text:span text:style-name="highlight_kw1">AS</text:span> LoginType<text:span text:style-name="highlight_sy0">,</text:span><text:line-break/><text:tab/><text:tab/><text:tab/><text:tab/><text:span text:style-name="highlight_br0">[</text:span>GroupLogin<text:span text:style-name="highlight_br0">]</text:span><text:span text:style-name="highlight_sy0">,</text:span><text:span text:style-name="highlight_br0">[</text:span>GroupPassword<text:span text:style-name="highlight_br0">]</text:span><text:span text:style-name="highlight_sy0">,</text:span><text:span text:style-name="highlight_br0">[</text:span>GroupSourceID<text:span text:style-name="highlight_br0">]</text:span> <text:line-break/><text:tab/><text:tab/><text:tab/><text:span text:style-name="highlight_kw1">FROM</text:span> CCPGroups<text:line-break/><text:tab/><text:tab/><text:tab/><text:span text:style-name="highlight_kw1">WHERE</text:span> <text:span text:style-name="highlight_br0">[</text:span>GroupLogin<text:span text:style-name="highlight_br0">]</text:span> <text:span text:style-name="highlight_sy0">=</text:span> @UserName <text:span text:style-name="highlight_kw1">AND</text:span> <text:span text:style-name="highlight_br0">[</text:span>GroupPassword<text:span text:style-name="highlight_br0">]</text:span> <text:span text:style-name="highlight_sy0">=</text:span> @Password<text:tab/><text:line-break/> <text:line-break/><text:tab/><text:tab/><text:span text:style-name="highlight_kw1">IF</text:span> <text:span text:style-name="highlight_br0">(</text:span><text:span text:style-name="highlight_kw1">SELECT</text:span> @@ROWCOUNT <text:span text:style-name="highlight_kw1">FROM</text:span> @temp<text:span text:style-name="highlight_br0">)</text:span> <text:span text:style-name="highlight_kw1">IS</text:span> <text:span text:style-name="highlight_kw1">NOT</text:span> <text:span text:style-name="highlight_kw1">NULL</text:span><text:line-break/><text:tab/><text:tab/><text:span text:style-name="highlight_kw1">BEGIN</text:span><text:line-break/> <text:line-break/><text:tab/><text:tab/><text:tab/>print <text:span text:style-name="highlight_st0">'not a station'</text:span><text:line-break/><text:tab/><text:tab/><text:tab/><text:span text:style-name="highlight_kw1">DECLARE</text:span> @<text:span text:style-name="highlight_kw1">TYPE</text:span> <text:span text:style-name="highlight_kw1">AS</text:span> <text:span text:style-name="highlight_kw1">VARCHAR</text:span><text:span text:style-name="highlight_br0">(</text:span><text:span text:style-name="highlight_nu0">2</text:span><text:span text:style-name="highlight_br0">)</text:span><text:line-break/><text:tab/><text:tab/><text:tab/><text:span text:style-name="highlight_kw1">SET</text:span> @<text:span text:style-name="highlight_kw1">TYPE</text:span> <text:span text:style-name="highlight_sy0">=</text:span> <text:span text:style-name="highlight_br0">(</text:span><text:span text:style-name="highlight_kw1">SELECT</text:span> TOP <text:span text:style-name="highlight_nu0">1</text:span> LoginType <text:span text:style-name="highlight_kw1">FROM</text:span> @temp<text:span text:style-name="highlight_br0">)</text:span><text:line-break/> <text:line-break/><text:tab/><text:tab/><text:tab/>print <text:span text:style-name="highlight_st0">'type = '</text:span> <text:span text:style-name="highlight_sy0">+</text:span> @<text:span text:style-name="highlight_kw1">TYPE</text:span><text:line-break/> <text:line-break/><text:tab/><text:tab/><text:tab/><text:span text:style-name="highlight_kw1">DECLARE</text:span> @StationList <text:span text:style-name="highlight_kw1">AS</text:span> <text:span text:style-name="highlight_kw1">VARCHAR</text:span><text:span text:style-name="highlight_br0">(</text:span><text:span text:style-name="highlight_kw1">MAX</text:span><text:span text:style-name="highlight_br0">)</text:span><text:line-break/> <text:line-break/><text:tab/><text:tab/><text:tab/><text:span text:style-name="highlight_co1">-- get stations for the CLUSTER only</text:span><text:line-break/><text:tab/><text:tab/><text:tab/><text:span text:style-name="highlight_kw1">IF</text:span> <text:span text:style-name="highlight_br0">(</text:span><text:span text:style-name="highlight_kw1">SELECT</text:span> TOP <text:span text:style-name="highlight_nu0">1</text:span> LoginType <text:span text:style-name="highlight_kw1">FROM</text:span> @temp<text:span text:style-name="highlight_br0">)</text:span> <text:span text:style-name="highlight_sy0">=</text:span> <text:span text:style-name="highlight_st0">'CL'</text:span><text:line-break/><text:tab/><text:tab/><text:tab/><text:span text:style-name="highlight_kw1">BEGIN</text:span><text:line-break/><text:tab/><text:tab/><text:tab/><text:tab/><text:span text:style-name="highlight_kw1">SELECT</text:span> @StationList <text:span text:style-name="highlight_sy0">=</text:span> ISNULL<text:span text:style-name="highlight_br0">(</text:span>@StationList <text:span text:style-name="highlight_sy0">+</text:span> <text:span text:style-name="highlight_st0">', '</text:span><text:span text:style-name="highlight_sy0">,</text:span> <text:span text:style-name="highlight_st0">''</text:span><text:span text:style-name="highlight_br0">)</text:span><text:line-break/><text:tab/><text:tab/><text:tab/><text:tab/><text:tab/><text:span text:style-name="highlight_sy0">+</text:span> <text:span text:style-name="highlight_br0">[</text:span><text:span text:style-name="highlight_kw1">CALL</text:span> LTR<text:span text:style-name="highlight_br0">]</text:span> <text:span text:style-name="highlight_kw1">FROM</text:span> Stations <text:line-break/><text:tab/><text:tab/><text:tab/><text:tab/><text:tab/><text:span text:style-name="highlight_kw1">WHERE</text:span> LocationNo <text:span text:style-name="highlight_sy0">=</text:span> <text:span text:style-name="highlight_br0">(</text:span><text:span text:style-name="highlight_kw1">SELECT</text:span> LoginSourceID <text:span text:style-name="highlight_kw1">FROM</text:span> @temp<text:span text:style-name="highlight_br0">)</text:span> <text:span text:style-name="highlight_kw1">AND</text:span> StationActive <text:span text:style-name="highlight_sy0">=</text:span> <text:span text:style-name="highlight_nu0">1</text:span><text:line-break/><text:tab/><text:tab/><text:tab/><text:tab/><text:tab/><text:span text:style-name="highlight_kw1">ORDER</text:span> <text:span text:style-name="highlight_kw1">BY</text:span> <text:span text:style-name="highlight_br0">[</text:span><text:span text:style-name="highlight_kw1">CALL</text:span> LTR<text:span text:style-name="highlight_br0">]</text:span><text:tab/><text:line-break/><text:tab/><text:tab/><text:tab/><text:span text:style-name="highlight_kw1">END</text:span><text:line-break/><text:tab/><text:tab/><text:tab/><text:span text:style-name="highlight_co1">-- get stations for the whole COMPANY</text:span><text:line-break/><text:tab/><text:tab/><text:tab/><text:span text:style-name="highlight_kw1">ELSE</text:span> <text:span text:style-name="highlight_kw1">IF</text:span> <text:span text:style-name="highlight_br0">(</text:span><text:span text:style-name="highlight_kw1">SELECT</text:span> TOP <text:span text:style-name="highlight_nu0">1</text:span> LoginType <text:span text:style-name="highlight_kw1">FROM</text:span> @temp<text:span text:style-name="highlight_br0">)</text:span> <text:span text:style-name="highlight_sy0">=</text:span> <text:span text:style-name="highlight_st0">'CO'</text:span><text:line-break/><text:tab/><text:tab/><text:tab/><text:span text:style-name="highlight_kw1">BEGIN</text:span><text:line-break/> <text:line-break/><text:tab/><text:tab/><text:tab/><text:tab/><text:span text:style-name="highlight_kw1">SELECT</text:span> @StationList <text:span text:style-name="highlight_sy0">=</text:span> ISNULL<text:span text:style-name="highlight_br0">(</text:span>@StationList <text:span text:style-name="highlight_sy0">+</text:span> <text:span text:style-name="highlight_st0">','</text:span><text:span text:style-name="highlight_sy0">,</text:span> <text:span text:style-name="highlight_st0">''</text:span><text:span text:style-name="highlight_br0">)</text:span><text:line-break/><text:tab/><text:tab/><text:tab/><text:tab/><text:tab/><text:span text:style-name="highlight_sy0">+</text:span> <text:span text:style-name="highlight_br0">[</text:span><text:span text:style-name="highlight_kw1">CALL</text:span> LTR<text:span text:style-name="highlight_br0">]</text:span> <text:span text:style-name="highlight_kw1">FROM</text:span> Stations <text:line-break/><text:tab/><text:tab/><text:tab/><text:tab/><text:tab/><text:span text:style-name="highlight_kw1">WHERE</text:span> <text:span text:style-name="highlight_br0">[</text:span>Billling Account No<text:span text:style-name="highlight_br0">]</text:span> <text:span text:style-name="highlight_sy0">=</text:span> <text:span text:style-name="highlight_br0">(</text:span><text:span text:style-name="highlight_kw1">SELECT</text:span> LoginSourceID <text:span text:style-name="highlight_kw1">FROM</text:span> @temp<text:span text:style-name="highlight_br0">)</text:span> <text:span text:style-name="highlight_kw1">AND</text:span> StationActive <text:span text:style-name="highlight_sy0">=</text:span> <text:span text:style-name="highlight_nu0">1</text:span><text:line-break/><text:tab/><text:tab/><text:tab/><text:tab/><text:tab/><text:span text:style-name="highlight_kw1">ORDER</text:span> <text:span text:style-name="highlight_kw1">BY</text:span> <text:span text:style-name="highlight_br0">[</text:span><text:span text:style-name="highlight_kw1">CALL</text:span> LTR<text:span text:style-name="highlight_br0">]</text:span><text:tab/><text:tab/><text:line-break/><text:tab/><text:tab/><text:tab/><text:span text:style-name="highlight_kw1">END</text:span><text:tab/><text:tab/><text:tab/><text:tab/><text:line-break/> <text:line-break/><text:tab/><text:tab/><text:tab/><text:span text:style-name="highlight_co1">-- now insert these values into @t, PLUE the ALL stations as a tring</text:span><text:line-break/><text:tab/><text:tab/><text:tab/><text:span text:style-name="highlight_kw1">INSERT</text:span> @t<text:line-break/><text:tab/><text:tab/><text:tab/><text:tab/><text:span text:style-name="highlight_kw1">SELECT</text:span> TOP <text:span text:style-name="highlight_nu0">1</text:span> LoginType<text:span text:style-name="highlight_sy0">,</text:span> LoginName<text:span text:style-name="highlight_sy0">,</text:span> LoginPassword<text:span text:style-name="highlight_sy0">,</text:span> @StationList <text:span text:style-name="highlight_kw1">FROM</text:span> @temp<text:line-break/> <text:line-break/> <text:line-break/><text:tab/><text:tab/><text:span text:style-name="highlight_kw1">END</text:span><text:line-break/><text:tab/><text:span text:style-name="highlight_kw1">END</text:span><text:line-break/> <text:line-break/><text:tab/><text:span text:style-name="highlight_co1">-- STEP 3</text:span><text:line-break/><text:tab/><text:span text:style-name="highlight_kw1">SELECT</text:span> <text:line-break/><text:tab/><text:tab/>LoginType<text:span text:style-name="highlight_sy0">,</text:span><text:line-break/><text:tab/><text:tab/>LoginName<text:span text:style-name="highlight_sy0">,</text:span><text:line-break/><text:tab/><text:tab/>LoginPassword<text:span text:style-name="highlight_sy0">,</text:span><text:line-break/><text:tab/><text:tab/>Isnull<text:span text:style-name="highlight_br0">(</text:span>GroupMembers<text:span text:style-name="highlight_sy0">,</text:span><text:span text:style-name="highlight_st0">''</text:span><text:span text:style-name="highlight_br0">)</text:span> <text:span text:style-name="highlight_kw1">AS</text:span> GroupMembers<text:line-break/><text:tab/><text:span text:style-name="highlight_kw1">FROM</text:span> @t<text:line-break/><text:span text:style-name="highlight_kw1">END</text:span><text:line-break/><text:span text:style-name="highlight_kw1">G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6cafd7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17::00:00</meta:creation-date>
    <dc:creator>Generated</dc:creator>
    <dc:date>1969-12-31T17::00:00</dc:date>
    <dc:language>en-US</dc:language>
    <meta:editing-cycles>1</meta:editing-cycles>
    <meta:editing-duration>PT0S</meta:editing-duration>
    <dc:title>internal.dbsql:customerdbsql:sp.spccpvalidate</dc:title>
  </office:meta>
</office:document-meta>
</file>